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C# C# G# G# - Bbm Bbm C# G# x3) <text:s text:c="3"/>[Intro] C# C#</text:p>
      <text:p><text:s text:c="12"/>C# C# G# G# - Bbm Bbm F F <text:s text:c="15"/>C# C#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B F# B F# [Chorus #1]</text:p>
      <text:p>Nothing com<text:span text:style-name="Measure_20__23_2">pares</text:span> to yo<text:span text:style-name="Measure_20__23_1">u</text:span> <text:s text:c="3"/>G# <text:s/>G# <text:s/>G# <text:s/>G#</text:p>
      <text:p><text:s text:c="40"/>[Verse #2]</text:p>
      <text:p><text:s text:c="7"/>C# C# G# G# - Bbm Bbm C# G# - C# C# G# G# - Bbm Bbm F# F#</text:p>
      <text:p><text:s text:c="7"/>C# C# G# G# - Bbm Bbm C# G# - C# C# G# G# - Bbm Bbm F <text:s/>F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B F# Bbm G# - G# G# (G# G#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08in" fo:page-width="10.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